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40%" fo:text-align="justify" style:justify-single-word="fals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АДМИНИСТРАЦИЯ</text:span></text:p>
      <text:p text:style-name="P2"><text:span text:style-name="T1">БОЛЬШЕСУДАЧЕНСКОГО СЕЛЬСКОГО ПОСЕЛЕНИЯ</text:span></text:p>
      <text:p text:style-name="P2"><text:span text:style-name="T1">РУДНЯНСКОГО МУНИЦИПАЛЬНОГО РАЙОНА</text:span></text:p>
      <text:p text:style-name="P2"><text:span text:style-name="T1">ВОЛГОГРАДСКОЙ ОБЛАСТИ</text:span></text:p>
      <text:p text:style-name="P3"><text:span text:style-name="T5">____________________________________________________________________________________________________</text:span></text:p>
      <text:p text:style-name="P6"/>
      <text:p text:style-name="P8"><text:span text:style-name="T1">ПОСТАНОВЛЕНИЕ</text:span></text:p>
      <text:p text:style-name="P6"/>
      <text:p text:style-name="P4"><text:span text:style-name="T1">от <text:s/>15.10.2019 г. <text:s text:c="96"/>№ 58</text:span></text:p>
      <text:p text:style-name="P5"/>
      <text:p text:style-name="P8"><text:span text:style-name="T1">О внесении изменений в план закупок и план-график размещения заказов</text:span></text:p>
      <text:p text:style-name="P8"><text:span text:style-name="T1">на поставки товаров, выполнение работ, оказание услуг для нужд</text:span></text:p>
      <text:p text:style-name="P8"><text:span text:style-name="T1">Администрации Большесудаченского сельского поселения на 2019 год</text:span></text:p>
      <text:p text:style-name="P5"/>
      <text:p text:style-name="P9"><text:span text:style-name="T1"><text:s text:c="10"/>В соответствии с <text:s/>п. 1-5 части 13, частями 14-15 статьи 21, с п. 5 части 6 статьи 1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Ф от 05 июня 2015 г. № 554 «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ем Правительства РФ от 21 ноября 2013 г. № 1043 «</text:span><text:span text:style-name="T2">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» </text:span><text:span text:style-name="T1">и ходатайством № 425 от 10.10.2019 г., Администрация Большесудаченского сельского поселения</text:span></text:p>
      <text:p text:style-name="P9"><text:span text:style-name="T1">п о с т а н о в л я е т:</text:span></text:p>
      <text:p text:style-name="P9"><text:span text:style-name="T1">1. Внести необходимые изменения в план закупок и план-график размещения заказов на поставки товаров, выполнение работ, оказание услуг для нужд Администрации Большесудаченского сельского поселения на 2019 год.</text:span></text:p>
      <text:p text:style-name="P9"><text:span text:style-name="T1">2. Разместить на официальном сайте Российской Федерации для размещения информации о размещении заказов </text:span><text:a xlink:type="simple" xlink:href="http://www.zakupki.gov.ru" text:style-name="Internet_20_link" text:visited-style-name="Visited_20_Internet_20_Link"><text:span text:style-name="T4">www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zakupki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gov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ru</text:span></text:a><text:span text:style-name="T1"> план закупок и план-график размещения заказов на поставки товаров, выполнение работ, оказание услуг для нужд Администрации Большесудаченского сельского поселения на 2019 год в новой редакции.</text:span></text:p>
      <text:p text:style-name="P9"><text:span text:style-name="T1">3. Контроль за исполнением постановления оставляю за собой.</text:span></text:p>
      <text:p text:style-name="P7"/>
      <text:p text:style-name="P9"><text:span text:style-name="T1">Глава Большесудаченского</text:span></text:p>
      <text:p text:style-name="P9"><text:span text:style-name="T1">сельского поселения <text:s text:c="74"/>Г.А. Ивли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_SP</dc:creator>
    <meta:editing-cycles>43</meta:editing-cycles>
    <meta:print-date>2017-03-28T13:23:00</meta:print-date>
    <meta:creation-date>2017-03-06T12:48:00</meta:creation-date>
    <dc:date>2019-10-16T05:23:00</dc:date>
    <meta:editing-duration>PT55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67" meta:character-count="2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