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40%" fo:text-align="justify" style:justify-single-word="false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text-position="super 58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2"><text:span text:style-name="T1">АДМИНИСТРАЦИЯ</text:span></text:p>
      <text:p text:style-name="P2"><text:span text:style-name="T1">БОЛЬШЕСУДАЧЕНСКОГО СЕЛЬСКОГО ПОСЕЛЕНИЯ</text:span></text:p>
      <text:p text:style-name="P2"><text:span text:style-name="T1">РУДНЯНСКОГО МУНИЦИПАЛЬНОГО РАЙОНА</text:span></text:p>
      <text:p text:style-name="P2"><text:span text:style-name="T1">ВОЛГОГРАДСКОЙ ОБЛАСТИ</text:span></text:p>
      <text:p text:style-name="P3"><text:span text:style-name="T5">____________________________________________________________________________________________________</text:span></text:p>
      <text:p text:style-name="P6"/>
      <text:p text:style-name="P8"><text:span text:style-name="T1">ПОСТАНОВЛЕНИЕ</text:span></text:p>
      <text:p text:style-name="P6"/>
      <text:p text:style-name="P4"><text:span text:style-name="T1">от <text:s/>04.12.2019 г. <text:s text:c="96"/>№ 75</text:span></text:p>
      <text:p text:style-name="P5"/>
      <text:p text:style-name="P8"><text:span text:style-name="T1">О внесении изменений в план закупок и план-график размещения заказов</text:span></text:p>
      <text:p text:style-name="P8"><text:span text:style-name="T1">на поставки товаров, выполнение работ, оказание услуг для нужд</text:span></text:p>
      <text:p text:style-name="P8"><text:span text:style-name="T1">Администрации Большесудаченского сельского поселения на 2019 год</text:span></text:p>
      <text:p text:style-name="P5"/>
      <text:p text:style-name="P9"><text:span text:style-name="T1"><text:s text:c="10"/>В соответствии с <text:s/>п. 1-5 части 13, частями 14-15 статьи 21, с п. 5 части 6 статьи 1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Ф от 05 июня 2015 г. № 554 «О требованиях к формированию, утверждению и ведению плана-графика закупок товаров, работ, услуг для обеспечения нужд субъекта Российской Федерации и муниципальных нужд, а также о требованиях к форме плана-графика закупок товаров, работ, услуг», постановлением Правительства РФ от 21 ноября 2013 г. № 1043 «</text:span><text:span text:style-name="T2">О требованиях к формированию, утверждению и ведению планов закупок товаров, работ, услуг для обеспечения нужд субъекта Российской Федерации и муниципальных нужд, а также требованиях к форме планов закупок товаров, работ, услуг» и ходатайствами № 474 от 25.11.2019 г., № 481 от 02.12.2019 г. и № 489 от 03.12.2019 г.</text:span><text:span text:style-name="T1">, Администрация Большесудаченского сельского поселения</text:span></text:p>
      <text:p text:style-name="P9"><text:span text:style-name="T1">п о с т а н о в л я е т:</text:span></text:p>
      <text:p text:style-name="P9"><text:span text:style-name="T1">1. Внести необходимые изменения в план закупок и план-график размещения заказов на поставки товаров, выполнение работ, оказание услуг для нужд Администрации Большесудаченского сельского поселения на 2019 год.</text:span></text:p>
      <text:p text:style-name="P9"><text:span text:style-name="T1">2. Разместить на официальном сайте Российской Федерации для размещения информации о размещении заказов </text:span><text:a xlink:type="simple" xlink:href="http://www.zakupki.gov.ru" text:style-name="Internet_20_link" text:visited-style-name="Visited_20_Internet_20_Link"><text:span text:style-name="T4">www</text:span></text:a><text:a xlink:type="simple" xlink:href="http://www.zakupki.gov.ru" text:style-name="Internet_20_link" text:visited-style-name="Visited_20_Internet_20_Link"><text:span text:style-name="T1">.</text:span></text:a><text:a xlink:type="simple" xlink:href="http://www.zakupki.gov.ru" text:style-name="Internet_20_link" text:visited-style-name="Visited_20_Internet_20_Link"><text:span text:style-name="T4">zakupki</text:span></text:a><text:a xlink:type="simple" xlink:href="http://www.zakupki.gov.ru" text:style-name="Internet_20_link" text:visited-style-name="Visited_20_Internet_20_Link"><text:span text:style-name="T1">.</text:span></text:a><text:a xlink:type="simple" xlink:href="http://www.zakupki.gov.ru" text:style-name="Internet_20_link" text:visited-style-name="Visited_20_Internet_20_Link"><text:span text:style-name="T4">gov</text:span></text:a><text:a xlink:type="simple" xlink:href="http://www.zakupki.gov.ru" text:style-name="Internet_20_link" text:visited-style-name="Visited_20_Internet_20_Link"><text:span text:style-name="T1">.</text:span></text:a><text:a xlink:type="simple" xlink:href="http://www.zakupki.gov.ru" text:style-name="Internet_20_link" text:visited-style-name="Visited_20_Internet_20_Link"><text:span text:style-name="T4">ru</text:span></text:a><text:span text:style-name="T1"> план закупок и план-график размещения заказов на поставки товаров, выполнение работ, оказание услуг для нужд Администрации Большесудаченского сельского поселения на 2019 год в новой редакции.</text:span></text:p>
      <text:p text:style-name="P9"><text:span text:style-name="T1">3. Контроль за исполнением постановления оставляю за собой.</text:span></text:p>
      <text:p text:style-name="P7"/>
      <text:p text:style-name="P7"/>
      <text:p text:style-name="P9"><text:span text:style-name="T1">Глава Большесудаченского</text:span></text:p>
      <text:p text:style-name="P9"><text:span text:style-name="T1">сельского поселения <text:s text:c="74"/>Г.А. Ивли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Times New Roman1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dm_SP</dc:creator>
    <meta:editing-cycles>51</meta:editing-cycles>
    <meta:print-date>2019-12-06T09:33:00</meta:print-date>
    <meta:creation-date>2017-03-06T12:48:00</meta:creation-date>
    <dc:date>2019-12-06T10:49:00</dc:date>
    <meta:editing-duration>PT1M</meta:editing-duration>
    <meta:generator>OpenOffice/4.1.5$Win32 OpenOffice.org_project/415m1$Build-9789</meta:generator>
    <meta:document-statistic meta:table-count="0" meta:image-count="0" meta:object-count="0" meta:page-count="1" meta:paragraph-count="17" meta:word-count="278" meta:character-count="22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