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52cm" fo:margin-left="-0.132cm" fo:margin-top="0cm" fo:margin-bottom="0cm" table:align="left" style:writing-mode="lr-tb"/>
    </style:style>
    <style:style style:name="Таблица1.A" style:family="table-column">
      <style:table-column-properties style:column-width="10.132cm"/>
    </style:style>
    <style:style style:name="Таблица1.B" style:family="table-column">
      <style:table-column-properties style:column-width="6.119cm"/>
    </style:style>
    <style:style style:name="Таблица1.1" style:family="table-row">
      <style:table-row-properties style:min-row-height="1.058cm" style:keep-together="true" fo:keep-together="auto"/>
    </style:style>
    <style:style style:name="Таблица1.A1" style:family="table-cell">
      <style:table-cell-properties fo:padding-left="0.132cm" fo:padding-right="0.132cm" fo:padding-top="0cm" fo:padding-bottom="0cm" fo:border="0.035cm solid #00000a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fo:padding-left="0.132cm" fo:padding-right="0.132cm" fo:padding-top="0cm" fo:padding-bottom="0cm" fo:border-left="0.035cm solid #00000a" fo:border-right="0.035cm solid #00000a" fo:border-top="none" fo:border-bottom="none"/>
    </style:style>
    <style:style style:name="Таблица1.A5" style:family="table-cell">
      <style:table-cell-properties fo:padding-left="0.132cm" fo:padding-right="0.132cm" fo:padding-top="0cm" fo:padding-bottom="0cm" fo:border-left="0.035cm solid #00000a" fo:border-right="0.035cm solid #00000a" fo:border-top="none" fo:border-bottom="0.035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Normal_20__28_Web_29_">
      <style:paragraph-properties fo:margin-top="0.176cm" fo:margin-bottom="0cm" fo:text-align="center" style:justify-single-word="false"/>
    </style:style>
    <style:style style:name="P3" style:family="paragraph" style:parent-style-name="Normal_20__28_Web_29_">
      <style:paragraph-properties fo:margin-top="0.176cm" fo:margin-bottom="0cm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top="0cm" fo:margin-bottom="0cm"/>
    </style:style>
    <style:style style:name="P5" style:family="paragraph" style:parent-style-name="Normal_20__28_Web_29_">
      <style:paragraph-properties fo:margin-top="0cm" fo:margin-bottom="0cm" fo:text-align="center" style:justify-single-word="false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top="0cm" fo:margin-bottom="0cm" fo:text-align="justify" style:justify-single-word="false"/>
    </style:style>
    <style:style style:name="P11" style:family="paragraph" style:parent-style-name="Normal_20__28_Web_29_" style:list-style-name="WWNum8">
      <style:paragraph-properties fo:margin-top="0cm" fo:margin-bottom="0cm"/>
    </style:style>
    <style:style style:name="P12" style:family="paragraph" style:parent-style-name="Normal_20__28_Web_29_" style:list-style-name="WWNum2">
      <style:paragraph-properties fo:margin-top="0cm" fo:margin-bottom="0cm"/>
    </style:style>
    <style:style style:name="P13" style:family="paragraph" style:parent-style-name="Normal_20__28_Web_29_" style:list-style-name="WWNum5">
      <style:paragraph-properties fo:margin-top="0cm" fo:margin-bottom="0cm"/>
    </style:style>
    <style:style style:name="P14" style:family="paragraph" style:parent-style-name="Normal_20__28_Web_29_" style:list-style-name="WWNum6">
      <style:paragraph-properties fo:margin-top="0cm" fo:margin-bottom="0cm"/>
    </style:style>
    <style:style style:name="P15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16" style:family="paragraph" style:parent-style-name="Normal_20__28_Web_29_">
      <style:paragraph-properties fo:margin-left="1.02cm" fo:margin-right="0cm" fo:margin-top="0cm" fo:margin-bottom="0cm" fo:text-indent="-0.42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Normal_20__28_Web_29_">
      <style:paragraph-properties fo:margin-left="1.02cm" fo:margin-right="0cm" fo:margin-top="0cm" fo:margin-bottom="0cm" fo:text-align="center" style:justify-single-word="false" fo:text-indent="-0.42cm" style:auto-text-indent="false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0.64cm" fo:margin-right="0cm" fo:margin-top="0cm" fo:margin-bottom="0cm" fo:text-indent="0cm" style:auto-text-indent="false"/>
    </style:style>
    <style:style style:name="P21" style:family="paragraph" style:parent-style-name="Normal_20__28_Web_29_">
      <style:paragraph-properties fo:margin-left="0.6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.6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left="0.64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.64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.64cm" fo:margin-right="0cm" fo:margin-top="0cm" fo:margin-bottom="0cm" fo:text-align="end" style:justify-single-word="false" fo:text-indent="0cm" style:auto-text-indent="false"/>
    </style:style>
    <style:style style:name="P26" style:family="paragraph" style:parent-style-name="Normal_20__28_Web_29_">
      <style:paragraph-properties fo:margin-left="0.64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Normal_20__28_Web_29_">
      <style:paragraph-properties fo:margin-left="0.64cm" fo:margin-right="0cm" fo:margin-top="0.049cm" fo:margin-bottom="0cm" fo:text-indent="0cm" style:auto-text-indent="false"/>
    </style:style>
    <style:style style:name="P28" style:family="paragraph" style:parent-style-name="Normal_20__28_Web_29_">
      <style:paragraph-properties fo:margin-left="0.64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left="0.64cm" fo:margin-right="0cm" fo:margin-top="0.049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left="0.64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Normal_20__28_Web_29_" style:list-style-name="WWNum3">
      <style:paragraph-properties fo:margin-top="0.049cm" fo:margin-bottom="0cm"/>
    </style:style>
    <style:style style:name="P32" style:family="paragraph" style:parent-style-name="Normal_20__28_Web_29_" style:list-style-name="WWNum7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3" style:family="paragraph" style:parent-style-name="Normal_20__28_Web_29_" style:list-style-name="WWNum1">
      <style:paragraph-properties fo:margin-left="0cm" fo:margin-right="0cm" fo:margin-top="0.049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СОВЕТ БОЛЬШЕСУДАЧЕНСКОГО СЕЛЬСКОГО ПОСЕЛЕНИЯ</text:span></text:p>
      <text:p text:style-name="P5"><text:span text:style-name="T3">РУДНЯНСКОГО МУНИЦИПАЛЬНОГО РАЙОНА</text:span></text:p>
      <text:p text:style-name="P5"><text:span text:style-name="T3"><text:s/>ВОЛГОГРАДСКОЙ ОБЛАСТИ</text:span></text:p>
      <text:p text:style-name="P6"/>
      <text:p text:style-name="P6"/>
      <text:p text:style-name="P5"><text:span text:style-name="T3">РЕШЕНИЕ </text:span></text:p>
      <text:p text:style-name="P7"/>
      <text:p text:style-name="P4"><text:span text:style-name="T1">от 17.10.2019г. <text:s text:c="79"/>№ 2/9</text:span></text:p>
      <text:p text:style-name="P16"/>
      <text:p text:style-name="P17"><text:span text:style-name="T3">О внесении изменений в решение Совета Большесудаченского сельского поселения от 29.12.2018 года № 64/114 «Об утверждении должностных окладов и размеров надбавок к должностным окладам лиц, замещающих муниципальные должности, и муниципальных служащих администрации Большесудаченского сельского поселения на 2019год»</text:span></text:p>
      <text:p text:style-name="P8"/>
      <text:p text:style-name="P18"/>
      <text:p text:style-name="P10"><text:span text:style-name="T1">В соответствии с постановлением администрации Большесудаченского сельского поселения от 08 октября 2019 года № 56 «Об индексации размеров окладов (должностных окладов), ставок заработной платы работников муниципальных учреждений Большесудаченского сельского поселения Руднянского муниципального района Волгоградской области, Совет Большесудаченского сельского поселения <text:s/></text:span><text:span text:style-name="T4">решил</text:span><text:span text:style-name="T1">:</text:span></text:p>
      <text:p text:style-name="P9"/>
      <text:list xml:id="list3378073080218222373" text:style-name="WWNum8">
        <text:list-item>
          <text:p text:style-name="P11"><text:span text:style-name="T1">Внести </text:span><text:span text:style-name="T2">в решение Совета Большесудаченского сельского поселения от 29.12.2018 года № 64/114 «Об утверждении должностных окладов и размеров надбавок к должностным окладам лиц, замещающих муниципальные должности, и муниципальных служащих администрации Большесудаченского сельского поселения на 2019год» следующие изменения:</text:span></text:p>
        </text:list-item>
      </text:list>
      <text:p text:style-name="P4"><text:span text:style-name="T2">- Приложение № 1,3,4 решения Совета Большесудаченского сельского поселения от 29.12.2018г. № 64/114 изложить в новой редакции:</text:span></text:p>
      <text:p text:style-name="P7"/>
      <text:p text:style-name="P19"/>
      <text:p text:style-name="P7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<text:soft-page-break/><text:span text:style-name="T1">Приложение № 1</text:span></text:p>
      <text:p text:style-name="P25"><text:span text:style-name="T1">к решению Совета Большесудаченского</text:span></text:p>
      <text:p text:style-name="P25"><text:span text:style-name="T1">сельского поселения от <text:s/></text:span></text:p>
      <text:p text:style-name="P25"><text:span text:style-name="T1">29.12.2018 № 64/114</text:span></text:p>
      <text:p text:style-name="P23"/>
      <text:p text:style-name="P29"/>
      <text:p text:style-name="P24"/>
      <text:p text:style-name="P8"/>
      <text:p text:style-name="P5"><text:span text:style-name="T1">НОРМАТИВЫ</text:span></text:p>
      <text:p text:style-name="P5"><text:span text:style-name="T1">формирования расходов на оплату труда, выборных должностных лиц местного самоуправления, осуществляющих свои полномочия на постоянной основе (главы Большесудаченского сельского поселения),</text:span></text:p>
      <text:p text:style-name="P5"><text:span text:style-name="T1">Большесудаченского сельского поселения на 2019 год </text:span></text:p>
      <text:p text:style-name="P24"/>
      <text:p text:style-name="P21"/>
      <text:list xml:id="list7908832885538292694" text:style-name="WWNum2">
        <text:list-item>
          <text:p text:style-name="P12"><text:span text:style-name="T1">Нормативы формирования расходов на оплату труда в части должностных окладов лиц, замещающих муниципальные должности на 2019 год, составляет:</text:span></text:p>
        </text:list-item>
      </text:list>
      <text:p text:style-name="P27"><text:span text:style-name="T1">в сельском поселении с численностью до 1 тыс. человек</text:span></text:p>
      <text:list xml:id="list8775823632579894800" text:style-name="WWNum3">
        <text:list-item>
          <text:p text:style-name="P31"><text:span text:style-name="T1">должностной оклад – 9977 рублей</text:span></text:p>
        </text:list-item>
      </text:list>
      <text:p text:style-name="P28"/>
      <text:p text:style-name="P3"/>
      <text:p text:style-name="P28"/>
      <text:p text:style-name="P3"/>
      <text:p text:style-name="P26"><text:span text:style-name="T1">Председатель Совета</text:span></text:p>
      <text:p text:style-name="P26"><text:span text:style-name="T1">Большесудаченского </text:span></text:p>
      <text:p text:style-name="P26"><text:span text:style-name="T1">сельского поселения <text:s text:c="46"/>Г.А. Ивлиева</text:span></text:p>
      <text:p text:style-name="P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p text:style-name="P7"/>
      <text:p text:style-name="P3"><text:soft-page-break/></text:p>
      <text:p text:style-name="P23"/>
      <text:p text:style-name="P25"><text:span text:style-name="T1">Приложение № 3</text:span></text:p>
      <text:p text:style-name="P25"><text:span text:style-name="T1">к решению Совета Большесудаченского</text:span></text:p>
      <text:p text:style-name="P25"><text:span text:style-name="T1">сельского поселения от <text:s/></text:span></text:p>
      <text:p text:style-name="P25"><text:span text:style-name="T1">29.12.2018 № 64/114</text:span></text:p>
      <text:p text:style-name="P23"/>
      <text:p text:style-name="P23"/>
      <text:p text:style-name="P23"/>
      <text:p text:style-name="P29"/>
      <text:p text:style-name="P24"/>
      <text:p text:style-name="P5"><text:span text:style-name="T1">НОРМАТИВЫ</text:span></text:p>
      <text:p text:style-name="P5"><text:span text:style-name="T1">формирования расходов на оплату труда, муниципальных служащих</text:span></text:p>
      <text:p text:style-name="P5"><text:span text:style-name="T1">Большесудаченского сельского поселения в части должностных окладов на 2019 год </text:span></text:p>
      <text:p text:style-name="P24"/>
      <text:p text:style-name="P21"/>
      <text:p text:style-name="P21"/>
      <text:p text:style-name="P20"><text:span text:style-name="T1">1. Нормативы формирования расходов на оплату труда муниципальных служащих Большесудаченского сельского поселения включают в себя:</text:span></text:p>
      <text:list xml:id="list4333031209932336413" text:style-name="WWNum5">
        <text:list-item>
          <text:p text:style-name="P13"><text:span text:style-name="T1">должностной оклад;</text:span></text:p>
        </text:list-item>
        <text:list-item>
          <text:p text:style-name="P13"><text:span text:style-name="T1">дополнительные выплаты к должностному окладу.</text:span></text:p>
        </text:list-item>
      </text:list>
      <text:p text:style-name="P21"/>
      <text:p text:style-name="P20"><text:span text:style-name="T1">2. Должностные оклады, устанавливаемые по группам должностей муниципальной службы на 2019 год:</text:span></text:p>
      <text:p text:style-name="P21"/>
      <text:list xml:id="list2635065728195937740" text:style-name="WWNum6">
        <text:list-item>
          <text:p text:style-name="P14"><text:span text:style-name="T1">старшая группа должностей – 5483 рубля</text:span></text:p>
        </text:list-item>
        <text:list-item>
          <text:p text:style-name="P14"><text:span text:style-name="T1">младшая группа должностей – 4699 рублей</text:span>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6"><text:span text:style-name="T1">Председатель Совета</text:span></text:p>
      <text:p text:style-name="P26"><text:span text:style-name="T1">Большесудаченского </text:span></text:p>
      <text:p text:style-name="P26"><text:span text:style-name="T1">сельского поселения <text:s text:c="46"/>Г.А. Ивлиева</text:span></text:p>
      <text:p text:style-name="P21"/>
      <text:p text:style-name="P21"/>
      <text:p text:style-name="P28"/>
      <text:p text:style-name="P28"/>
      <text:p text:style-name="P28"/>
      <text:p text:style-name="P28"/>
      <text:p text:style-name="P23"/>
      <text:p text:style-name="P23"><text:soft-page-break/></text:p>
      <text:p text:style-name="P25"><text:span text:style-name="T1">Приложение № 4</text:span></text:p>
      <text:p text:style-name="P25"><text:span text:style-name="T1">к решению Совета Большесудаченского</text:span></text:p>
      <text:p text:style-name="P25"><text:span text:style-name="T1">сельского поселения от <text:s/></text:span></text:p>
      <text:p text:style-name="P25"><text:span text:style-name="T1">29.12.2018 № 64/114</text:span></text:p>
      <text:p text:style-name="P23"/>
      <text:p text:style-name="P23"/>
      <text:p text:style-name="P2"><text:span text:style-name="T1">НОРМАТИВЫ</text:span></text:p>
      <text:p text:style-name="P2"><text:span text:style-name="T1">формирования расходов на оплату труда, в части дополнительных выплат к должностному окладу муниципального служащего Большесудаченского сельского поселения на 2019 год </text:span></text:p>
      <text:p text:style-name="P30"/>
      <text:p text:style-name="P10"><text:span text:style-name="T1">1. Дополнительные выплаты к должностному окладу муниципального служащего включают в себя:</text:span></text:p>
      <text:p text:style-name="P10"><text:span text:style-name="T1">а) ежемесячная надбавка за выслугу лет в зависимости от стажа муниципальной службы:</text:span></text:p>
      <text:p text:style-name="P10"><text:span text:style-name="T1">От 1 года до 5 лет - 10%</text:span></text:p>
      <text:p text:style-name="P10"><text:span text:style-name="T1">От 5 лет до 10 лет - 15%</text:span></text:p>
      <text:p text:style-name="P10"><text:span text:style-name="T1">От 10 лет до 15 лет - 20%</text:span></text:p>
      <text:p text:style-name="P10"><text:span text:style-name="T1">Свыше 15 лет - 30%. </text:span></text:p>
      <text:p text:style-name="P10"><text:span text:style-name="T1">б) ежемесячная надбавка за особые условия муниципальной службы по соответствующим должностям муниципальной службы:</text:span></text:p>
      <text:p text:style-name="P10"><text:span text:style-name="T1">Замещающим старшие должности муниципальной службы <text:s/>- не более 100%</text:span></text:p>
      <text:p text:style-name="P10"><text:span text:style-name="T1">Замещающим младшие должности муниципальной службы – не более 100%</text:span></text:p>
      <text:p text:style-name="P10"><text:span text:style-name="T1">в) ежемесячная надбавка к должностному окладу за классный чин.</text:span></text:p>
      <text:p text:style-name="P10"><text:span text:style-name="T1">Размер ежемесячной надбавки за классный чин на 2019 год:</text:span></text:p>
      <text:list xml:id="list217251577768032029" text:style-name="WWNum7">
        <text:list-item>
          <text:p text:style-name="P32"><text:span text:style-name="T1">старшая группа должностей – не более 1581 рублей</text:span></text:p>
        </text:list-item>
        <text:list-item>
          <text:p text:style-name="P32"><text:span text:style-name="T1">младшая группа должностей – не более 1356 рублей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5"><text:s text:c="21"/>Классный чин <text:s text:c="21"/></text:span></text:p>
          </table:table-cell>
          <table:table-cell table:style-name="Таблица1.A1" office:value-type="string">
            <text:p text:style-name="P1"><text:span text:style-name="T5">Надбавка за <text:s/>классный чин в рублях <text:s text:c="5"/>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5">Референт муниципальной службы 1 класса</text:span></text:p>
            <text:p text:style-name="P1"><text:span text:style-name="T5">Референт муниципальной службы 2 класса</text:span></text:p>
          </table:table-cell>
          <table:table-cell table:style-name="Таблица1.A2" office:value-type="string">
            <text:p text:style-name="P1"><text:span text:style-name="T5"><text:s text:c="6"/>1581 </text:span></text:p>
            <text:p text:style-name="P1"><text:span text:style-name="T5"><text:s text:c="6"/>1571 <text:s text:c="8"/>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5">Референт муниципальной службы 3 класса</text:span></text:p>
            <text:p text:style-name="P1"><text:span text:style-name="T5">Секретарь муниципальной службы 1 класса </text:span></text:p>
          </table:table-cell>
          <table:table-cell table:style-name="Таблица1.A2" office:value-type="string">
            <text:p text:style-name="P1"><text:span text:style-name="T5"><text:s text:c="6"/>1560</text:span></text:p>
            <text:p text:style-name="P1"><text:span text:style-name="T5"><text:s text:c="6"/>1356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5">Секретарь муниципальной службы 2 класса</text:span></text:p>
          </table:table-cell>
          <table:table-cell table:style-name="Таблица1.A2" office:value-type="string">
            <text:p text:style-name="P1"><text:span text:style-name="T5"><text:s text:c="6"/>1304</text:span></text:p>
          </table:table-cell>
        </table:table-row>
        <table:table-row table:style-name="Таблица1.2">
          <table:table-cell table:style-name="Таблица1.A5" office:value-type="string">
            <text:p text:style-name="P1"><text:span text:style-name="T5">Секретарь муниципальной службы 3 класса</text:span></text:p>
          </table:table-cell>
          <table:table-cell table:style-name="Таблица1.A5" office:value-type="string">
            <text:p text:style-name="P1"><text:span text:style-name="T5"><text:s text:c="6"/>1259</text:span></text:p>
          </table:table-cell>
        </table:table-row>
      </table:table>
      <text:p text:style-name="P10"><text:span text:style-name="T1">г) ежемесячное денежное поощрение в размере не более 33 процентов от должностного оклада;</text:span></text:p>
      <text:p text:style-name="P10"><text:span text:style-name="T1">д) материальную помощь в размере не более двух должностных окладов с учетом ежемесячной надбавки к должностному окладу за классный чин.</text:span></text:p>
      <text:p text:style-name="P10"><text:span text:style-name="T1">е) денежное поощрение по итогам службы за год в размере не более двух должностных окладов в зависимости от личного вклада в общие результаты работы за фактически отработанное время;</text:span></text:p>
      <text:p text:style-name="P10"><text:soft-page-break/><text:span text:style-name="T1">ж) единовременное денежное поощрение, в соответствии со статьёй 9 Закона Волгоградской области от 11 февраля 2008г. № 1626-ОД «О некоторых вопросах муниципальной службы в Волгоградской области», при прекращении муниципальной службы в связи с выходом на пенсию <text:s/>в размере пяти должностных окладов.</text:span></text:p>
      <text:p text:style-name="P21"/>
      <text:list xml:id="list5974782353457135892" text:style-name="WWNum1">
        <text:list-item>
          <text:list>
            <text:list-item>
              <text:p text:style-name="P33"><text:span text:style-name="T1">Настоящее решение <text:s/>распространяет свое действие на правоотношения, возникшие с 01.10.2019 года, и подлежит официальному обнародованию.</text:span></text:p>
            </text:list-item>
          </text:list>
        </text:list-item>
      </text:list>
      <text:p text:style-name="P22"/>
      <text:p text:style-name="P9"/>
      <text:p text:style-name="P22"/>
      <text:p text:style-name="P26"><text:span text:style-name="T1">Председатель Совета</text:span></text:p>
      <text:p text:style-name="P26"><text:span text:style-name="T1">Большесудаченского </text:span></text:p>
      <text:p text:style-name="P26"><text:span text:style-name="T1">сельского поселения <text:s text:c="46"/>Г.А. Ивлие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8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7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7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ktop1</meta:initial-creator>
    <dc:creator>Control_ABS</dc:creator>
    <meta:editing-cycles>6</meta:editing-cycles>
    <meta:print-date>2019-10-17T09:37:00</meta:print-date>
    <meta:creation-date>2019-10-17T06:06:00</meta:creation-date>
    <dc:date>2019-10-17T09:38:00</dc:date>
    <meta:editing-duration>PT40S</meta:editing-duration>
    <meta:generator>OpenOffice/4.1.5$Win32 OpenOffice.org_project/415m1$Build-9789</meta:generator>
    <meta:document-statistic meta:table-count="1" meta:image-count="0" meta:object-count="0" meta:page-count="5" meta:paragraph-count="79" meta:word-count="637" meta:character-count="50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